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Normalny" style:list-style-name="LFO1" style:family="paragraph"/>
    <style:style style:name="T6" style:parent-style-name="Domyślnaczcionkaakapitu" style:family="text">
      <style:text-properties fo:font-weight="bold" style:font-weight-asian="bold" style:font-weight-complex="bold" fo:font-style="italic" style:font-style-asian="italic" style:font-style-complex="italic"/>
    </style:style>
    <style:style style:name="P7" style:parent-style-name="Normalny" style:list-style-name="LFO2" style:family="paragraph"/>
    <style:style style:name="P8" style:parent-style-name="Normalny" style:list-style-name="LFO2" style:family="paragraph"/>
    <style:style style:name="P9" style:parent-style-name="Normalny" style:list-style-name="LFO2" style:family="paragraph"/>
    <style:style style:name="P10" style:parent-style-name="Normalny" style:list-style-name="LFO2" style:family="paragraph"/>
    <style:style style:name="P11" style:parent-style-name="Normalny" style:list-style-name="LFO2" style:family="paragraph"/>
    <style:style style:name="T12" style:parent-style-name="Domyślnaczcionkaakapitu" style:family="text">
      <style:text-properties fo:font-weight="bold" style:font-weight-asian="bold" style:font-weight-complex="bold" fo:font-style="italic" style:font-style-asian="italic" style:font-style-complex="italic"/>
    </style:style>
    <style:style style:name="P13" style:parent-style-name="Normalny" style:list-style-name="LFO3" style:family="paragraph"/>
    <style:style style:name="P14" style:parent-style-name="Normalny" style:list-style-name="LFO3" style:family="paragraph"/>
    <style:style style:name="P15" style:parent-style-name="Normalny" style:list-style-name="LFO3" style:family="paragraph"/>
    <style:style style:name="P16" style:parent-style-name="Normalny" style:list-style-name="LFO3" style:family="paragraph"/>
    <style:style style:name="T17" style:parent-style-name="Domyślnaczcionkaakapitu" style:family="text">
      <style:text-properties fo:font-weight="bold" style:font-weight-asian="bold" style:font-weight-complex="bold" fo:font-style="italic" style:font-style-asian="italic" style:font-style-complex="italic"/>
    </style:style>
    <style:style style:name="P18" style:parent-style-name="Normalny" style:list-style-name="LFO4" style:family="paragraph"/>
    <style:style style:name="T19" style:parent-style-name="Domyślnaczcionkaakapitu" style:family="text">
      <style:text-properties fo:font-weight="bold" style:font-weight-asian="bold" style:font-weight-complex="bold"/>
    </style:style>
    <style:style style:name="P20" style:parent-style-name="Normalny" style:list-style-name="LFO5" style:family="paragraph"/>
    <style:style style:name="T21" style:parent-style-name="Domyślnaczcionkaakapitu" style:family="text">
      <style:text-properties fo:font-weight="bold" style:font-weight-asian="bold" style:font-weight-complex="bold"/>
    </style:style>
    <style:style style:name="P22" style:parent-style-name="Normalny" style:list-style-name="LFO5" style:family="paragraph"/>
    <style:style style:name="T23" style:parent-style-name="Domyślnaczcionkaakapitu" style:family="text">
      <style:text-properties fo:font-weight="bold" style:font-weight-asian="bold" style:font-weight-complex="bold"/>
    </style:style>
    <style:style style:name="P24" style:parent-style-name="Normalny" style:list-style-name="LFO5" style:family="paragraph"/>
    <style:style style:name="T25" style:parent-style-name="Domyślnaczcionkaakapitu" style:family="text">
      <style:text-properties fo:font-weight="bold" style:font-weight-asian="bold" style:font-weight-complex="bold"/>
    </style:style>
    <style:style style:name="P26" style:parent-style-name="Normalny" style:list-style-name="LFO5" style:family="paragraph"/>
    <style:style style:name="T27" style:parent-style-name="Domyślnaczcionkaakapitu" style:family="text">
      <style:text-properties fo:font-weight="bold" style:font-weight-asian="bold" style:font-weight-complex="bold"/>
    </style:style>
    <style:style style:name="P28" style:parent-style-name="Normalny" style:list-style-name="LFO5" style:family="paragraph"/>
    <style:style style:name="T29" style:parent-style-name="Domyślnaczcionkaakapitu" style:family="text">
      <style:text-properties fo:font-weight="bold" style:font-weight-asian="bold" style:font-weight-complex="bold"/>
    </style:style>
    <style:style style:name="P30" style:parent-style-name="Normalny" style:list-style-name="LFO5" style:family="paragraph"/>
    <style:style style:name="T31" style:parent-style-name="Domyślnaczcionkaakapitu" style:family="text">
      <style:text-properties fo:font-weight="bold" style:font-weight-asian="bold" style:font-weight-complex="bold"/>
    </style:style>
    <style:style style:name="P32" style:parent-style-name="Normalny" style:list-style-name="LFO5" style:family="paragraph"/>
    <style:style style:name="T33" style:parent-style-name="Domyślnaczcionkaakapitu" style:family="text">
      <style:text-properties fo:font-weight="bold" style:font-weight-asian="bold" style:font-weight-complex="bold"/>
    </style:style>
    <style:style style:name="P34" style:parent-style-name="Normalny" style:list-style-name="LFO5" style:family="paragraph"/>
    <style:style style:name="T35" style:parent-style-name="Domyślnaczcionkaakapitu" style:family="text">
      <style:text-properties fo:font-weight="bold" style:font-weight-asian="bold" style:font-weight-complex="bold"/>
    </style:style>
    <style:style style:name="P36" style:parent-style-name="Normalny" style:list-style-name="LFO5" style:family="paragraph"/>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P39" style:parent-style-name="Normalny" style:list-style-name="LFO6" style:family="paragraph"/>
    <style:style style:name="T40" style:parent-style-name="Domyślnaczcionkaakapitu" style:family="text">
      <style:text-properties fo:font-weight="bold" style:font-weight-asian="bold" style:font-weight-complex="bold"/>
    </style:style>
    <style:style style:name="P41" style:parent-style-name="Normalny" style:list-style-name="LFO6" style:family="paragraph"/>
    <style:style style:name="T42" style:parent-style-name="Domyślnaczcionkaakapitu" style:family="text">
      <style:text-properties fo:font-weight="bold" style:font-weight-asian="bold" style:font-weight-complex="bold"/>
    </style:style>
    <style:style style:name="P43" style:parent-style-name="Normalny" style:list-style-name="LFO6" style:family="paragraph"/>
    <style:style style:name="T44" style:parent-style-name="Domyślnaczcionkaakapitu" style:family="text">
      <style:text-properties fo:font-weight="bold" style:font-weight-asian="bold" style:font-weight-complex="bold"/>
    </style:style>
    <style:style style:name="P45" style:parent-style-name="Normalny" style:list-style-name="LFO6" style:family="paragraph"/>
    <style:style style:name="T46" style:parent-style-name="Domyślnaczcionkaakapitu" style:family="text">
      <style:text-properties fo:font-weight="bold" style:font-weight-asian="bold" style:font-weight-complex="bold"/>
    </style:style>
    <style:style style:name="P47" style:parent-style-name="Normalny" style:list-style-name="LFO6" style:family="paragraph"/>
    <style:style style:name="T48" style:parent-style-name="Domyślnaczcionkaakapitu" style:family="text">
      <style:text-properties fo:font-weight="bold" style:font-weight-asian="bold" style:font-weight-complex="bold"/>
    </style:style>
    <style:style style:name="P49" style:parent-style-name="Normalny" style:list-style-name="LFO6" style:family="paragraph"/>
    <style:style style:name="T50" style:parent-style-name="Domyślnaczcionkaakapitu" style:family="text">
      <style:text-properties fo:font-weight="bold" style:font-weight-asian="bold" style:font-weight-complex="bold"/>
    </style:style>
    <style:style style:name="P51" style:parent-style-name="Normalny" style:list-style-name="LFO6" style:family="paragraph"/>
    <style:style style:name="T52" style:parent-style-name="Domyślnaczcionkaakapitu" style:family="text">
      <style:text-properties fo:font-weight="bold" style:font-weight-asian="bold" style:font-weight-complex="bold"/>
    </style:style>
    <style:style style:name="P53" style:parent-style-name="Normalny" style:list-style-name="LFO6" style:family="paragraph"/>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P56" style:parent-style-name="Normalny" style:list-style-name="LFO7" style:family="paragraph"/>
    <style:style style:name="P57" style:parent-style-name="Normalny" style:list-style-name="LFO8" style:family="paragraph"/>
    <style:style style:name="P58" style:parent-style-name="Normalny" style:list-style-name="LFO8" style:family="paragraph"/>
    <style:style style:name="T59" style:parent-style-name="Domyślnaczcionkaakapitu" style:family="text">
      <style:text-properties fo:font-weight="bold" style:font-weight-asian="bold" style:font-weight-complex="bold"/>
    </style:style>
    <style:style style:name="P60" style:parent-style-name="Normalny" style:list-style-name="LFO9" style:family="paragraph"/>
    <style:style style:name="P61" style:parent-style-name="Normalny" style:list-style-name="LFO9" style:family="paragraph"/>
    <style:style style:name="P62" style:parent-style-name="Normalny" style:list-style-name="LFO9" style:family="paragraph"/>
    <style:style style:name="P63" style:parent-style-name="Normalny" style:list-style-name="LFO9" style:family="paragraph"/>
    <style:style style:name="P64" style:parent-style-name="Normalny" style:list-style-name="LFO9" style:family="paragraph"/>
    <style:style style:name="P65" style:parent-style-name="Normalny" style:list-style-name="LFO9" style:family="paragraph"/>
    <style:style style:name="P66" style:parent-style-name="Normalny" style:list-style-name="LFO9" style:family="paragraph"/>
    <style:style style:name="P67" style:parent-style-name="Normalny" style:list-style-name="LFO9" style:family="paragraph"/>
    <style:style style:name="P68" style:parent-style-name="Normalny" style:list-style-name="LFO9" style:family="paragraph"/>
    <style:style style:name="P69" style:parent-style-name="Normalny" style:list-style-name="LFO9" style:family="paragraph"/>
    <style:style style:name="P70" style:parent-style-name="Normalny" style:list-style-name="LFO9" style:family="paragraph"/>
    <style:style style:name="P71" style:parent-style-name="Normalny" style:list-style-name="LFO9" style:family="paragraph"/>
    <style:style style:name="P72" style:parent-style-name="Normalny" style:list-style-name="LFO9" style:family="paragraph"/>
    <style:style style:name="P73" style:parent-style-name="Normalny" style:list-style-name="LFO9" style:family="paragraph"/>
    <style:style style:name="T74" style:parent-style-name="Domyślnaczcionkaakapitu" style:family="text">
      <style:text-properties fo:font-weight="bold" style:font-weight-asian="bold" style:font-weight-complex="bold"/>
    </style:style>
    <style:style style:name="P75" style:parent-style-name="Normalny" style:list-style-name="LFO10" style:family="paragraph"/>
    <style:style style:name="P76" style:parent-style-name="Normalny" style:list-style-name="LFO10" style:family="paragraph"/>
    <style:style style:name="P77" style:parent-style-name="Normalny" style:list-style-name="LFO10" style:family="paragraph"/>
    <style:style style:name="T78" style:parent-style-name="Domyślnaczcionkaakapitu" style:family="text">
      <style:text-properties fo:font-weight="bold" style:font-weight-asian="bold" style:font-weight-complex="bold"/>
    </style:style>
    <style:style style:name="P79" style:parent-style-name="Normalny" style:list-style-name="LFO11" style:family="paragraph"/>
    <style:style style:name="P80" style:parent-style-name="Normalny" style:list-style-name="LFO11" style:family="paragraph"/>
    <style:style style:name="P81" style:parent-style-name="Normalny" style:list-style-name="LFO11" style:family="paragraph"/>
    <style:style style:name="P82" style:parent-style-name="Normalny" style:list-style-name="LFO11" style:family="paragraph"/>
    <style:style style:name="T83" style:parent-style-name="Domyślnaczcionkaakapitu" style:family="text">
      <style:text-properties fo:font-weight="bold" style:font-weight-asian="bold" style:font-weight-complex="bold"/>
    </style:style>
    <style:style style:name="P84" style:parent-style-name="Normalny" style:list-style-name="LFO12" style:family="paragraph"/>
    <style:style style:name="P85" style:parent-style-name="Normalny" style:list-style-name="LFO12" style:family="paragraph"/>
    <style:style style:name="T86" style:parent-style-name="Domyślnaczcionkaakapitu" style:family="text">
      <style:text-properties fo:font-weight="bold" style:font-weight-asian="bold" style:font-weight-complex="bold"/>
    </style:style>
    <style:style style:name="P87" style:parent-style-name="Normalny" style:list-style-name="LFO13" style:family="paragraph"/>
    <style:style style:name="P88" style:parent-style-name="Normalny" style:list-style-name="LFO13" style:family="paragraph"/>
    <style:style style:name="P89" style:parent-style-name="Normalny" style:list-style-name="LFO13" style:family="paragraph"/>
    <style:style style:name="T90" style:parent-style-name="Domyślnaczcionkaakapitu" style:family="text">
      <style:text-properties fo:font-weight="bold" style:font-weight-asian="bold" style:font-weight-complex="bold"/>
    </style:style>
    <style:style style:name="P91" style:parent-style-name="Normalny" style:list-style-name="LFO14" style:family="paragraph"/>
    <style:style style:name="P92" style:parent-style-name="Normalny" style:list-style-name="LFO14" style:family="paragraph"/>
    <style:style style:name="P93" style:parent-style-name="Normalny" style:list-style-name="LFO14" style:family="paragraph"/>
    <style:style style:name="P94" style:parent-style-name="Normalny" style:list-style-name="LFO14" style:family="paragraph"/>
    <style:style style:name="P95" style:parent-style-name="Normalny" style:list-style-name="LFO14" style:family="paragraph"/>
    <style:style style:name="P96" style:parent-style-name="Normalny" style:list-style-name="LFO14" style:family="paragraph"/>
    <style:style style:name="P97" style:parent-style-name="Normalny" style:list-style-name="LFO14" style:family="paragraph"/>
    <style:style style:name="P98" style:parent-style-name="Normalny" style:list-style-name="LFO14" style:family="paragraph"/>
    <style:style style:name="P99" style:parent-style-name="Normalny" style:list-style-name="LFO14" style:family="paragraph"/>
    <style:style style:name="T100" style:parent-style-name="Domyślnaczcionkaakapitu" style:family="text">
      <style:text-properties fo:font-weight="bold" style:font-weight-asian="bold" style:font-weight-complex="bold"/>
    </style:style>
    <style:style style:name="P101" style:parent-style-name="Normalny" style:list-style-name="LFO15" style:family="paragraph"/>
    <style:style style:name="P102" style:parent-style-name="Normalny" style:list-style-name="LFO15" style:family="paragraph"/>
    <style:style style:name="P103" style:parent-style-name="Normalny" style:list-style-name="LFO15" style:family="paragraph"/>
    <style:style style:name="P104" style:parent-style-name="Normalny" style:list-style-name="LFO15" style:family="paragraph"/>
    <style:style style:name="T105" style:parent-style-name="Domyślnaczcionkaakapitu" style:family="text">
      <style:text-properties fo:font-weight="bold" style:font-weight-asian="bold" style:font-weight-complex="bold"/>
    </style:style>
    <style:style style:name="P106" style:parent-style-name="Normalny" style:list-style-name="LFO16" style:family="paragraph"/>
    <style:style style:name="P107" style:parent-style-name="Normalny" style:list-style-name="LFO16" style:family="paragraph"/>
    <style:style style:name="P108" style:parent-style-name="Normalny" style:list-style-name="LFO16" style:family="paragraph"/>
    <style:style style:name="P109" style:parent-style-name="Normalny" style:list-style-name="LFO16" style:family="paragraph"/>
    <style:style style:name="T110" style:parent-style-name="Domyślnaczcionkaakapitu" style:family="text">
      <style:text-properties fo:font-weight="bold" style:font-weight-asian="bold" style:font-weight-complex="bold"/>
    </style:style>
    <style:style style:name="P111" style:parent-style-name="Normalny" style:list-style-name="LFO17" style:family="paragraph"/>
    <style:style style:name="P112" style:parent-style-name="Normalny" style:list-style-name="LFO17" style:family="paragraph"/>
    <style:style style:name="P113" style:parent-style-name="Normalny" style:list-style-name="LFO17" style:family="paragraph"/>
    <style:style style:name="P114" style:parent-style-name="Normalny" style:list-style-name="LFO17" style:family="paragraph"/>
    <style:style style:name="P115" style:parent-style-name="Normalny" style:list-style-name="LFO17" style:family="paragraph"/>
    <style:style style:name="T116" style:parent-style-name="Domyślnaczcionkaakapitu" style:family="text">
      <style:text-properties fo:font-weight="bold" style:font-weight-asian="bold" style:font-weight-complex="bold"/>
    </style:style>
    <style:style style:name="P117" style:parent-style-name="Normalny" style:list-style-name="LFO18" style:family="paragraph"/>
    <style:style style:name="T118" style:parent-style-name="Domyślnaczcionkaakapitu" style:family="text">
      <style:text-properties fo:font-weight="bold" style:font-weight-asian="bold" style:font-weight-complex="bold"/>
    </style:style>
    <style:style style:name="P119" style:parent-style-name="Normalny" style:list-style-name="LFO18" style:family="paragraph"/>
    <style:style style:name="T120" style:parent-style-name="Domyślnaczcionkaakapitu" style:family="text">
      <style:text-properties fo:font-weight="bold" style:font-weight-asian="bold" style:font-weight-complex="bold"/>
    </style:style>
    <style:style style:name="P121" style:parent-style-name="Normalny" style:list-style-name="LFO18" style:family="paragraph"/>
    <style:style style:name="P122" style:parent-style-name="Normalny" style:list-style-name="LFO18" style:family="paragraph"/>
    <style:style style:name="TableColumn124" style:family="table-column">
      <style:table-column-properties style:column-width="3.1284in"/>
    </style:style>
    <style:style style:name="TableColumn125" style:family="table-column">
      <style:table-column-properties style:column-width="8.1215in"/>
    </style:style>
    <style:style style:name="Table123" style:family="table">
      <style:table-properties style:width="11.25in" fo:margin-left="0in" table:align="left"/>
    </style:style>
    <style:style style:name="TableRow126" style:family="table-row">
      <style:table-row-properties/>
    </style:style>
    <style:style style:name="TableCell127"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28" style:parent-style-name="Normalny" style:list-style-name="LFO19" style:family="paragraph"/>
    <style:style style:name="TableRow129" style:family="table-row">
      <style:table-row-properties/>
    </style:style>
    <style:style style:name="TableCell130"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31" style:parent-style-name="Normalny" style:list-style-name="LFO20" style:family="paragraph"/>
    <style:style style:name="TableRow132" style:family="table-row">
      <style:table-row-properties/>
    </style:style>
    <style:style style:name="TableCell133"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34" style:parent-style-name="Normalny" style:list-style-name="LFO21" style:family="paragraph"/>
    <style:style style:name="TableRow135" style:family="table-row">
      <style:table-row-properties/>
    </style:style>
    <style:style style:name="TableCell136"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37" style:parent-style-name="Normalny" style:list-style-name="LFO22" style:family="paragraph"/>
    <style:style style:name="TableRow138" style:family="table-row">
      <style:table-row-properties/>
    </style:style>
    <style:style style:name="TableCell139" style:family="table-cell">
      <style:table-cell-properties fo:border-top="0.0104in solid #EEEEEE" fo:border-left="0.0104in solid #EEEEEE" fo:border-bottom="none" fo:border-right="none" style:writing-mode="lr-tb" fo:padding-top="0.0625in" fo:padding-left="0.25in" fo:padding-bottom="0.0625in" fo:padding-right="0.25in"/>
    </style:style>
    <style:style style:name="TableCell140" style:family="table-cell">
      <style:table-cell-properties fo:border-top="0.0104in solid #EEEEEE" fo:border-left="none" fo:border-bottom="none" fo:border-right="0.0104in solid #EEEEEE" style:writing-mode="lr-tb" fo:padding-top="0.0625in" fo:padding-left="0.25in" fo:padding-bottom="0.0625in" fo:padding-right="0.25in"/>
    </style:style>
    <style:style style:name="TableRow141" style:family="table-row">
      <style:table-row-properties/>
    </style:style>
    <style:style style:name="TableCell142"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43" style:parent-style-name="Normalny" style:list-style-name="LFO23" style:family="paragraph"/>
    <style:style style:name="TableRow144" style:family="table-row">
      <style:table-row-properties/>
    </style:style>
    <style:style style:name="TableCell145" style:family="table-cell">
      <style:table-cell-properties fo:border-top="0.0104in solid #EEEEEE" fo:border-left="0.0104in solid #EEEEEE" fo:border-bottom="none" fo:border-right="none" style:writing-mode="lr-tb" fo:padding-top="0.0625in" fo:padding-left="0.25in" fo:padding-bottom="0.0625in" fo:padding-right="0.25in"/>
    </style:style>
    <style:style style:name="TableCell146" style:family="table-cell">
      <style:table-cell-properties fo:border-top="0.0104in solid #EEEEEE" fo:border-left="none" fo:border-bottom="none" fo:border-right="0.0104in solid #EEEEEE" style:writing-mode="lr-tb" fo:padding-top="0.0625in" fo:padding-left="0.25in" fo:padding-bottom="0.0625in" fo:padding-right="0.25in"/>
    </style:style>
    <style:style style:name="TableRow147" style:family="table-row">
      <style:table-row-properties/>
    </style:style>
    <style:style style:name="TableCell148"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49" style:parent-style-name="Normalny" style:list-style-name="LFO24" style:family="paragraph"/>
    <style:style style:name="P150" style:parent-style-name="Normalny" style:list-style-name="LFO25" style:family="paragraph"/>
    <style:style style:name="P151" style:parent-style-name="Normalny" style:list-style-name="LFO25" style:family="paragraph"/>
    <style:style style:name="P152" style:parent-style-name="Normalny" style:list-style-name="LFO25" style:family="paragraph"/>
    <style:style style:name="P153" style:parent-style-name="Normalny" style:list-style-name="LFO25" style:family="paragraph"/>
    <style:style style:name="TableRow154" style:family="table-row">
      <style:table-row-properties/>
    </style:style>
    <style:style style:name="TableCell155"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56" style:parent-style-name="Normalny" style:list-style-name="LFO26" style:family="paragraph"/>
    <style:style style:name="TableRow157" style:family="table-row">
      <style:table-row-properties/>
    </style:style>
    <style:style style:name="TableCell158" style:family="table-cell">
      <style:table-cell-properties fo:border-top="0.0104in solid #EEEEEE" fo:border-left="0.0104in solid #EEEEEE" fo:border-bottom="none" fo:border-right="none" style:writing-mode="lr-tb" fo:padding-top="0.0625in" fo:padding-left="0.25in" fo:padding-bottom="0.0625in" fo:padding-right="0.25in"/>
    </style:style>
    <style:style style:name="TableCell159" style:family="table-cell">
      <style:table-cell-properties fo:border-top="0.0104in solid #EEEEEE" fo:border-left="none" fo:border-bottom="none" fo:border-right="0.0104in solid #EEEEEE" style:writing-mode="lr-tb" fo:padding-top="0.0625in" fo:padding-left="0.25in" fo:padding-bottom="0.0625in" fo:padding-right="0.25in"/>
    </style:style>
    <style:style style:name="TableRow160" style:family="table-row">
      <style:table-row-properties/>
    </style:style>
    <style:style style:name="TableCell161" style:family="table-cell">
      <style:table-cell-properties fo:border-top="0.0104in solid #EEEEEE" fo:border-left="0.0104in solid #EEEEEE" fo:border-bottom="none" fo:border-right="0.0104in solid #EEEEEE" style:writing-mode="lr-tb" fo:padding-top="0.0625in" fo:padding-left="0.25in" fo:padding-bottom="0.0625in" fo:padding-right="0.25in"/>
    </style:style>
    <style:style style:name="P162" style:parent-style-name="Normalny" style:list-style-name="LFO27" style:family="paragraph"/>
    <style:style style:name="TableRow163" style:family="table-row">
      <style:table-row-properties/>
    </style:style>
    <style:style style:name="TableCell164" style:family="table-cell">
      <style:table-cell-properties fo:border="0.0104in solid #EEEEEE" style:writing-mode="lr-tb" fo:padding-top="0.0625in" fo:padding-left="0.25in" fo:padding-bottom="0.0625in" fo:padding-right="0.25in"/>
    </style:style>
    <style:style style:name="P165" style:parent-style-name="Normalny" style:list-style-name="LFO28" style:family="paragraph"/>
  </office:automatic-styles>
  <office:body>
    <office:text text:use-soft-page-breaks="true">
      <text:p text:style-name="P1"><text:span text:style-name="T2">STANDARDY OCHRONY MAŁOLETNICH W OŚRODKU SZKOLENIA KIEROWCÓW<text:s/></text:span><text:span text:style-name="T3">POLONEZ</text:span></text:p>
      <text:p text:style-name="Normalny"><text:span text:style-name="T4">CEL</text:span></text:p>
      <text:list text:style-name="LFO1" text:continue-numbering="true">
        <text:list-item>
          <text:p text:style-name="P5">Wdrożenie poniższych standardów ma na celu zapewnienie profesjonalizmu i bezpieczeństwa w pracy z małoletnimi ich bezpieczeństwo fizyczne, emocjonalne i psychiczne podczas uczestniczenia w zajęciach teoretycznych i praktycznych w ośrodku szkolenia kierowców<text:s/>Polonez.</text:p>
        </text:list-item>
      </text:list>
      <text:p text:style-name="Normalny"><text:span text:style-name="T6">PODSTAWY PRAWNE</text:span></text:p>
      <text:list text:style-name="LFO2" text:continue-numbering="true">
        <text:list-item>
          <text:p text:style-name="P7">Ustawa z dnia 13 maja 2016 r. o przeciwdziałaniu zagrożeniom przestępczością na tle seksualnym i ochronie małoletnich.</text:p>
        </text:list-item>
        <text:list-item>
          <text:p text:style-name="P8">Ustawa z dnia 6 czerwca 1997 r. Kodeks karny (t.j. Dz. U. z 2022 r. poz. 1138 z późn. zm.)</text:p>
        </text:list-item>
        <text:list-item>
          <text:p text:style-name="P9">Ustawa z dnia 6 czerwca 1997 r. Kodeks postępowania karnego (t.j. Dz. U. z 2022 r. poz. 1375 z późn. zm.)</text:p>
        </text:list-item>
        <text:list-item>
          <text:p text:style-name="P10">Ustawa z dnia 29 lipca 2005 r. o przeciwdziałaniu przemocy domowej (t.j. Dz. U. z 2021 r. poz. 1249)</text:p>
        </text:list-item>
        <text:list-item>
          <text:p text:style-name="P11">Ustawa z 28 lipca 2023 r. o zmianie ustawy – Kodeks rodzinny i opiekuńczy oraz niektórych innych ustaw (Dz.U. z 2023 r. poz. 1606).</text:p>
        </text:list-item>
      </text:list>
      <text:p text:style-name="Normalny"><text:span text:style-name="T12">ANONIMOWA POMOC I WSPARCIE DLA DZIECI I MŁODZIEŻY</text:span></text:p>
      <text:list text:style-name="LFO3" text:continue-numbering="true">
        <text:list-item>
          <text:p text:style-name="P13">Dziecięcy telefon zaufania Rzecznika Praw Dziecka: 800 12 12 12</text:p>
        </text:list-item>
        <text:list-item>
          <text:p text:style-name="P14">Telefon zaufania dla dzieci i młodzieży: 116- 111</text:p>
        </text:list-item>
        <text:list-item>
          <text:p text:style-name="P15">Niebieska linia: 800-12-00-02</text:p>
        </text:list-item>
        <text:list-item>
          <text:p text:style-name="P16">Numer alarmowy: 112</text:p>
        </text:list-item>
      </text:list>
      <text:p text:style-name="Normalny"><text:span text:style-name="T17">WPROWADZENIE</text:span></text:p>
      <text:list text:style-name="LFO4" text:continue-numbering="true">
        <text:list-item>
          <text:p text:style-name="P18">Ośrodek szkolenia podejmuje wszelkie działania, aby zapewnić ochronę małoletnim przed jakąkolwiek formą przemocy, zaniedbania lub wykorzystania.</text:p>
        </text:list-item>
      </text:list>
      <text:p text:style-name="Normalny"><text:span text:style-name="T19">§1 SŁOWNIK TERMINÓW</text:span></text:p>
      <text:list text:style-name="LFO5" text:continue-numbering="true">
        <text:list-item>
          <text:p text:style-name="P20"><text:span text:style-name="T21">OSK</text:span> – Ośrodek szkolenia kierowców<text:s/>Polonez w Łajskach.</text:p>
        </text:list-item>
        <text:list-item>
          <text:p text:style-name="P22"><text:span text:style-name="T23">Kierownik</text:span> – osoba zarządzająca OSK, będąca jego przedstawicielem na zewnątrz oraz przełożonym wszystkich pracowników i współpracowników ośrodka.</text:p>
        </text:list-item>
        <text:list-item>
          <text:p text:style-name="P24"><text:span text:style-name="T25">Małoletni</text:span> – każda osoba, która nie ukończyła 18 roku życia.</text:p>
        </text:list-item>
        <text:list-item>
          <text:p text:style-name="P26"><text:span text:style-name="T27">Opiekun małoletniego</text:span> – przedstawiciel ustawowy małoletniego: rodzic, opiekun, rodzic zastępczy, opiekun tymczasowy, opiekun faktyczny.</text:p>
        </text:list-item>
        <text:list-item>
          <text:p text:style-name="P28"><text:span text:style-name="T29">Pracownik </text:span>– każda osoba w świadcząca pracę na podstawie umowy cywilnoprawnej (np. zlecenie, umowa współpracy).</text:p>
        </text:list-item>
        <text:list-item>
          <text:p text:style-name="P30"><text:span text:style-name="T31">Pracownik pracujący z małoletnimi</text:span> – każda osoba, której obowiązki są związane z kontaktem z małoletnim.</text:p>
        </text:list-item>
        <text:list-item>
          <text:p text:style-name="P32"><text:span text:style-name="T33">Koordynator</text:span> – Koordynator ds. Ochrony Małoletnich wyznaczony przez Kierownika, sprawujący nadzór nad stosowaniem w OSK Standardów Ochrony Małoletnich, odpowiedzialny za przyjmowanie zgłoszeń o zagrożeniu dobra małoletniego, zgłaszanie interwencji przed właściwymi organami, prowadzenie Rejestru Interwencji.</text:p>
        </text:list-item>
        <text:list-item>
          <text:p text:style-name="P34"><text:span text:style-name="T35">Karta Interwencji</text:span> – dokument zawierający informacje dotyczące ujawnionych lub zgłoszonych incydentów lub zdarzeń zagrażających dobru małoletniego ( zał. 1).</text:p>
        </text:list-item>
        <text:list-item>
          <text:p text:style-name="P36"><text:span text:style-name="T37">Krzywdzenie</text:span> – popełnienie czynu zabronionego lub czynu karalnego na szkodę małoletniego, lub zagrożenie dobra małoletniego, w tym jego zaniedbanie, przez jakąkolwiek osobę w tym pracownika Ośrodka.</text:p>
        </text:list-item>
      </text:list>
      <text:p text:style-name="Normalny"><text:span text:style-name="T38">§2 KRZYWDZENIEM JEST:</text:span></text:p>
      <text:list text:style-name="LFO6" text:continue-numbering="true">
        <text:list-item>
          <text:p text:style-name="P39"><text:span text:style-name="T40">Przemoc fizyczna</text:span> – to wszelkiego rodzaju działania bezpośrednie z użyciem siły powodujące uszkodzenie ciała np. popychanie, przytrzymywanie, policzkowanie, bicie, kopanie, szarpanie, wykręcanie rąk itp. Przemoc fizyczna, poza bólem, powoduje lub może spowodować utratę zdrowia, a nawet zagrażać życiu.</text:p>
        </text:list-item>
        <text:list-item>
          <text:p text:style-name="P41"><text:span text:style-name="T42">Przemoc emocjonalna</text:span> – to powtarzające się poniżanie, upokarzanie i ośmieszanie dziecka, nieustanna krytyka, wykorzystywanie dziecka w konflikcie osób dorosłych, manipulowanie nim, brak odpowiedniego wsparcia, stawianie dziecku wymagań i oczekiwań, którym nie jest ono w stanie sprostać</text:p>
        </text:list-item>
        <text:list-item>
          <text:p text:style-name="P43"><text:span text:style-name="T44">Przemoc seksualna</text:span> – to każdy rodzaj zachowania skutkującego niechcianym kontaktem w sferze seksualnej. Osoba stosująca ten rodzaj przemocy ma na celu poniżenie drugiej osoby i odebranie jej godności. Przemoc seksualna może przybierać różne formy: fizyczną, werbalną, pozawerbalną.</text:p>
        </text:list-item>
        <text:list-item>
          <text:p text:style-name="P45"><text:span text:style-name="T46">Przemoc ekonomiczna</text:span> – to sytuacja, w której sprawca używa pieniędzy albo innych dóbr materialnych po to, aby uzależnić od siebie finansowo drugą osobę. Jest to jednocześnie forma zaspokojenia przez niego swojej potrzeby sprawowania nad nią kontroli i władzy.</text:p>
        </text:list-item>
        <text:list-item>
          <text:p text:style-name="P47"><text:span text:style-name="T48">Zaniedbywanie</text:span> – nieodpowiednia opieka fizyczna i medyczna, krzywdzące traktowanie dziecka, brak edukacji szkolnej, wystawianie dziecka na wpływy niemoralne a nawet kryminalne.</text:p>
        </text:list-item>
        <text:list-item>
          <text:p text:style-name="P49"><text:span text:style-name="T50">Cyberprzemoc </text:span>– stosowanie przemocy poprzez: prześladowanie, zastraszanie, nękanie, wyśmiewanie innych osób z wykorzystaniem Internetu i narzędzi typu elektronicznego takich jak: SMS, e-mail, witryny internetowe, fora dyskusyjne w internecie, portale społecznościowe i inne.</text:p>
        </text:list-item>
        <text:list-item>
          <text:p text:style-name="P51"><text:span text:style-name="T52">Bullying- </text:span>znęcanie, zastraszanie, prześladowanie werbalne, społeczne, a także fizyczne.</text:p>
        </text:list-item>
        <text:list-item>
          <text:p text:style-name="P53"><text:span text:style-name="T54">Gaslighting </text:span>– przemoc psychiczna polegająca na manipulowania drugą osobą w taki sposób, że ofiara przemocy z czasem przestaje ufać swoim osądom, staje się zdezorientowana, zalękniona i traci zaufanie do swojej pamięci czy percepcji. Jeśli manipulacja jest stosowana stale i metodycznie, może w końcu doprowadzić do tego, że ofiara zacznie kwestionować swoje zdrowie psychiczne. W ten sposób manipulator przejmuje nad nią całkowitą kontrolę.</text:p>
        </text:list-item>
      </text:list>
      <text:p text:style-name="Normalny"><text:span text:style-name="T55">§3 REKRUTACJA PRACOWNIKÓW:</text:span></text:p>
      <text:list text:style-name="LFO7" text:continue-numbering="true">
        <text:list-item>
          <text:p text:style-name="P56">OSK zapewnia wykonywanie prac z małoletnimi przez osoby o najwyższych kwalifikacjach i zweryfikowanych zgodnie z wymogami ustawy o przeciwdziałaniu zagrożeniom przestępczością na tle seksualnym i ochronie małoletnich.</text:p>
        </text:list-item>
      </text:list>
      <text:list text:style-name="LFO8" text:continue-numbering="true">
        <text:list-item>
          <text:p text:style-name="P57">Osoby dopuszczone do pracy z małoletnimi są weryfikowane w zakresie karalności w myśl uregulowań zawartych w art. 21 ustawy o przeciwdziałaniu zagrożeniom przestępczością na tle seksualnym i ochronie małoletnich.</text:p>
        </text:list-item>
        <text:list-item>
          <text:p text:style-name="P58">Osoby przyjęte na stanowisko związane z pracą z małoletnimi podpisują oświadczenie o zapoznaniu się ze Standardami i zobowiązują się do ich przestrzegania. Oświadczenie zostaje włączone do umowy cywilnoprawnej. Brak zgody na podpisanie oświadczenia uniemożliwia podjęcie pracy/współpracy.</text:p>
        </text:list-item>
      </text:list>
      <text:p text:style-name="Normalny"><text:span text:style-name="T59">§4 RELACJE PRACOWNIK- MAŁOLETNI:</text:span></text:p>
      <text:list text:style-name="LFO9" text:continue-numbering="true">
        <text:list-item>
          <text:p text:style-name="P60">W komunikacji z małoletnim zachowuje cierpliwość i szacunek.</text:p>
        </text:list-item>
        <text:list-item>
          <text:p text:style-name="P61">Zobowiązany jest do równego traktowania małoletnich niezależnie od płci, wyznania, pochodzenia etnicznego czy niepełnosprawności.</text:p>
        </text:list-item>
        <text:list-item>
          <text:p text:style-name="P62">Słucha uważnie małoletnich i odpowiada adekwatnie do danej sytuacji.</text:p>
        </text:list-item>
        <text:list-item>
          <text:p text:style-name="P63">Nie upokarza, nie zawstydza, nie lekceważy i nie obraża małoletniego.</text:p>
        </text:list-item>
        <text:list-item>
          <text:p text:style-name="P64">Nie krzyczy na małoletniego.</text:p>
        </text:list-item>
        <text:list-item>
          <text:p text:style-name="P65">Nie zachowuje się wobec małoletnich w sposób niestosowny.</text:p>
        </text:list-item>
        <text:list-item>
          <text:p text:style-name="P66">Nie używa przy małoletnich wulgarnych słów, gestów lub żartów.</text:p>
        </text:list-item>
        <text:list-item>
          <text:p text:style-name="P67">Nie czyni obraźliwych uwag.</text:p>
        </text:list-item>
        <text:list-item>
          <text:p text:style-name="P68">W wypowiedziach nie nawiązuje do aktywności bądź atrakcyjności seksualnej oraz nie wykorzystuje wobec małoletniego relacji władzy lub przewagi fizycznej (zastraszanie, przymuszanie, groźby).</text:p>
        </text:list-item>
        <text:list-item>
          <text:p text:style-name="P69">Szanuje prawo małoletniego do prywatności.</text:p>
        </text:list-item>
        <text:list-item>
          <text:p text:style-name="P70">Jeśli konieczne jest odstąpienie od zasady poufności, aby chronić małoletniego wyjaśnia mu to jak najszybciej.</text:p>
        </text:list-item>
        <text:list-item>
          <text:p text:style-name="P71">Należy zapewnić małoletniego, że jeśli czuje się niekomfortowo w jakieś sytuacji, wobec konkretnego zachowania, czy słów może o tym powiedzieć Koordynatorowi i może oczekiwać odpowiedniej reakcji i/lub pomocy.</text:p>
        </text:list-item>
        <text:list-item>
          <text:p text:style-name="P72">Nie utrwala wizerunku małoletniego ( filmowanie, nagrywanie głosu., fotografowanie) dla potrzeb prywatnych. Dotyczy to również uniemożliwienia osobom trzecim utrwalenia wizerunku małoletnich.</text:p>
        </text:list-item>
        <text:list-item>
          <text:p text:style-name="P73">Nie proponuje małoletniemu, alkoholu, wyrobów tytoniowych ani nielegalnych substancji.</text:p>
        </text:list-item>
      </text:list>
      <text:p text:style-name="Normalny"><text:span text:style-name="T74">§5 KONTAKT FIZYCZNY Z MAŁOLETNIM:</text:span></text:p>
      <text:list text:style-name="LFO10" text:continue-numbering="true">
        <text:list-item>
          <text:p text:style-name="P75">Pracownikowi zabrania się: stosowania przemocy fizycznej oraz naruszania integralności fizycznej małoletniego w jakikolwiek sposób; dotykania małoletniego w sposób, który może być uznany za nieprzyzwoity lub niestosowny.</text:p>
        </text:list-item>
        <text:list-item>
          <text:p text:style-name="P76">Kontakt fizyczny musi być zawsze jawny, nieukrywany, nie może się wiązać z jakąkolwiek gratyfikacją, ani wynikać z relacji władzy.</text:p>
        </text:list-item>
        <text:list-item>
          <text:p text:style-name="P77">Jeśli pracownik jest świadkiem jakiegokolwiek z nieodpowiednich zachowań/sytuacji ze strony innych dorosłych lub małoletnich, zobowiązany jest poinformować o tym Kierownika oraz Koordynatora, który następnie opisuje zdarzenie w Karcie Interwencji.</text:p>
        </text:list-item>
      </text:list>
      <text:p text:style-name="Normalny"><text:span text:style-name="T78">§6 KONTAKTOWANIE SIĘ Z MAŁOLETNIMI POZA GODZINAMI PRACY:</text:span></text:p>
      <text:list text:style-name="LFO11" text:continue-numbering="true">
        <text:list-item>
          <text:p text:style-name="P79">Co do zasady kontakt z małoletnimi powinien odbywać się wyłącznie w godzinach pracy i dotyczyć celów edukacyjnych.</text:p>
        </text:list-item>
        <text:list-item>
          <text:p text:style-name="P80">Pracownik OSK nie powinni przenosić swoich relacji z małoletnimi na grunt prywatny.</text:p>
        </text:list-item>
        <text:list-item>
          <text:p text:style-name="P81">Pracownik nie powinni inicjować prywatnego kontaktu z małoletnimi poza zajęciami teoretycznymi lub praktycznymi.</text:p>
        </text:list-item>
        <text:list-item>
          <text:p text:style-name="P82">Pracownik OSK nie powinien zapraszać uczniów do swojego miejsca zamieszkania, udostępniać im swoich profilów w mediach społecznościowych i innych prywatnych kanałów komunikacji</text:p>
        </text:list-item>
      </text:list>
      <text:p text:style-name="Normalny"><text:span text:style-name="T83">§7 ZASADY KORZYSTANIA Z URZĄDZEŃ ELEKTRONICZNCYCH Z DOSTĘPEM DO INTERNETU I OCHRONY MAŁOLETNICH PRZED TREŚCIAMI SZKODLIWYMI I ZAGROŻENIAMI W INTERNECIE:</text:span></text:p>
      <text:list text:style-name="LFO12" text:continue-numbering="true">
        <text:list-item>
          <text:p text:style-name="P84">OSK nie udostępnia małoletnim dostępu do Internetu.</text:p>
        </text:list-item>
        <text:list-item>
          <text:p text:style-name="P85">Odpowiedzialność za korzystanie przez małoletnich z prywatnego internetu mobilnego ponoszą opiekunowie małoletnich.</text:p>
        </text:list-item>
      </text:list>
      <text:p text:style-name="Normalny"><text:span text:style-name="T86">§8 UJAWNIENIE KRZYWDZENIA:</text:span></text:p>
      <text:list text:style-name="LFO13" text:continue-numbering="true">
        <text:list-item>
          <text:p text:style-name="P87">Małoletni ujawnił pracownikowi fakt krzywdzenia.</text:p>
        </text:list-item>
        <text:list-item>
          <text:p text:style-name="P88">Pracownik zaobserwował krzywdzenie.</text:p>
        </text:list-item>
        <text:list-item>
          <text:p text:style-name="P89">Małoletni ma na sobie ślady krzywdzenia (np. zadrapania, zasinienia), a zapytany odpowiada niespójnie i/lub chaotycznie lub/i popada w zakłopotanie, bądź występują inne okoliczności mogące wskazywać na krzywdzenie.</text:p>
        </text:list-item>
      </text:list>
      <text:p text:style-name="Normalny"><text:span text:style-name="T90">§9 PROCEDURA INTERWENCJI W SYTUACJI UJAWNIENIA OKOLICZNOŚCI WSKAZUJĄCYCH NA KRZYWDZENIE DZIECKA PRZEZ OSOBĘ DOROSŁĄ:</text:span></text:p>
      <text:list text:style-name="LFO14" text:continue-numbering="true">
        <text:list-item>
          <text:p text:style-name="P91">Pracownik, który ma uzasadnione podejrzenie, że małoletni został skrzywdzony, powinien niezwłocznie zawiadomić przełożonego/osobę decyzyjną, która zawiadamia policję. OSK przyjmuje także zgłoszenia anonimowe.</text:p>
        </text:list-item>
        <text:list-item>
          <text:p text:style-name="P92">W przypadku istniejącego zagrożenia bezpieczeństwa małoletniego, pracownik, który powziął uzasadnione podejrzenie skrzywdzenia małoletniego niezwłocznie zawiadamia policję, dzwoniąc pod numer 112 i opisując okoliczności zdarzenia. Niezależnie od powyższego pracownik zawiadamia o zdarzeniu Kierownika OSK.</text:p>
        </text:list-item>
        <text:list-item>
          <text:p text:style-name="P93">Należy dołożyć starań, aby utrudnić lub nawet uniemożliwić małoletniemu oraz osobie podejrzewanej o krzywdzenie małoletniego oddalenie się z obiektu.</text:p>
        </text:list-item>
        <text:list-item>
          <text:p text:style-name="P94">W przypadku określonym w art. 243 Kodeksu Postępowania Karnego można dokonać ujęcia obywatelskiego osoby podejrzewanej. W takiej sytuacji, do czasu przybycia policji, osoba zatrzymana pozostaje pod nadzorem pracowników, którzy mogą dokonać takich czynności bez narażenia swojego zdrowia lub życia.</text:p>
        </text:list-item>
        <text:list-item>
          <text:p text:style-name="P95">W każdym przypadku należy zadbać o bezpieczeństwo małoletniego. Małoletni, w miarę możliwości powinien przebywać pod opieką pracownika do czasu przyjazdu policji. O ile to możliwe, należy podjąć próbę wsparcia małoletniego.</text:p>
        </text:list-item>
        <text:list-item>
          <text:p text:style-name="P96">W przypadku uzasadnionego podejrzenia, że doszło do popełnienia przestępstwa skutkującego kontaktem małoletniego z materiałem biologicznym sprawcy (sperma, ślina, naskórek), należy w miarę możliwości nie dopuścić, aby małoletni mył się oraz jadł/pił do czasu przyjazdu policji. Należy spokojnie i z szacunkiem wyjaśnić małoletniemu, dlaczego zastosowano wobec niego takie ograniczenia.</text:p>
        </text:list-item>
        <text:list-item>
          <text:p text:style-name="P97">Po przejęciu małoletniego przez policję należy zabezpieczyć istotne dowody (np.: dokumenty) dotyczące zdarzenia i przekazać je Kierownikowi, który na wniosek służb przekaże ich kopię listem poleconym lub osobiście prokuratorowi lub policji.</text:p>
        </text:list-item>
        <text:list-item>
          <text:p text:style-name="P98">Po interwencji należy zgłosić zdarzenie Kierownikowi, który następnie opisuje<text:line-break/>je w dzienniku zdarzeń lub innym dokumencie przeznaczonym do tego celu.</text:p>
        </text:list-item>
        <text:list-item>
          <text:p text:style-name="P99">Przypomina się, że zgodnie z art. 243 ustawy z dnia 6 czerwca 1997 r. Kodeks<text:line-break/>postępowania karnego (Dz. U. z 2024 r. poz. 37) każdy ma prawo ująć osobę na gorącym uczynku przestępstwa lub w pościgu podjętym bezpośrednio po popełnieniu przestępstwa, jeżeli zachodzi obawa ukrycia się tej osoby lub nie można ustalić jej tożsamości. Osobę ujętą należy niezwłocznie oddać w ręce policji.</text:p>
        </text:list-item>
      </text:list>
      <text:p text:style-name="Normalny"><text:span text:style-name="T100">§10 PROCEDURA W PRZYPADKU PODEJRZENIA/ STWIERDZENIA KRZYWDZENIA MAŁOLETNIEGO PRZEZ PRACOWNIKA OSK:</text:span></text:p>
      <text:list text:style-name="LFO15" text:continue-numbering="true">
        <text:list-item>
          <text:p text:style-name="P101">W przypadku podejrzenia krzywdzenia małoletniego przez pracownika należy niezwłocznie poinformować o tym fakcie Kierownika, który zawiadamia opiekunów i Koordynatora, który następnie opisuje je w Karcie Interwencji.</text:p>
        </text:list-item>
        <text:list-item>
          <text:p text:style-name="P102">Jeżeli bezpośrednio zagrożone jest życie lub zdrowie małoletniego, należy niezwłocznie powiadomić policję, dzwoniąc na numer alarmowy 112, podając dane własne, dane małoletniego (o ile to możliwe), miejsce pobytu małoletniego oraz opis okoliczności sprawy, a także powiadomić Kierownika, który powiadamia opiekunów małoletniego oraz Koordynatora, który opisuje zdarzenie w Karcie Interwencji.</text:p>
        </text:list-item>
        <text:list-item>
          <text:p text:style-name="P103">W  przypadku,  gdy  pracownik  dopuścił  się  wobec  małoletniego  innej  formy   krzywdzenia niż popełnienie przestępstwa na jego szkodę, Koordynator powinien zbadać wszystkie okoliczności sprawy, w szczególności wysłuchując pracownika podejrzewanego o krzywdzenie oraz innych świadków zdarzenia.</text:p>
        </text:list-item>
        <text:list-item>
          <text:p text:style-name="P104">Jeżeli zachodzi taka konieczność, należy zakazać pracownikowi wstępu na teren OSK, a w razie potrzeby rozwiązać umowę.</text:p>
        </text:list-item>
      </text:list>
      <text:p text:style-name="Normalny"><text:span text:style-name="T105">§11 ZASADY OCHRONY WIZERUNKU MAŁOLETNIEGO I DANYCH OSOBOWYCH MAŁOLETNICH:</text:span></text:p>
      <text:soft-page-break/>
      <text:list text:style-name="LFO16" text:continue-numbering="true">
        <text:list-item>
          <text:p text:style-name="P106">Pracownicy mają obowiązek zachowania w tajemnicy danych osobowych, które przetwarzają oraz zachowania w tajemnicy sposobów zabezpieczenia danych osobowych przed nieuprawnionym dostępem.</text:p>
        </text:list-item>
        <text:list-item>
          <text:p text:style-name="P107">Dane osobowe małoletniego są udostępniane wyłącznie osobom i podmiotom uprawnionym na podstawie odrębnych przepisów.</text:p>
        </text:list-item>
        <text:list-item>
          <text:p text:style-name="P108">Upublicznienie wizerunku małoletniego utrwalonego w jakiejkolwiek formie wymaga zgody rodzica lub opiekuna prawnego małoletniego.</text:p>
        </text:list-item>
        <text:list-item>
          <text:p text:style-name="P109">Jeżeli wizerunek małoletniego stanowi jedynie szczegół całości, takiej jak: zgromadzenia, krajobraz, publiczna impreza zgoda rodzica lub opiekuna prawnego na utrwalanie i upublicznianie wizerunku małoletniego nie jest wymagana.</text:p>
        </text:list-item>
      </text:list>
      <text:p text:style-name="Normalny"><text:span text:style-name="T110">§12 MONITOROWANIE REALIZACJI STANDARDÓW OCHRONY MAŁOLETNICH:</text:span></text:p>
      <text:list text:style-name="LFO17" text:continue-numbering="true">
        <text:list-item>
          <text:p text:style-name="P111">Realizacja Standardów Ochrony Małoletnich w OSK jest monitorowana, a w przypadku konieczności modyfikowana.</text:p>
        </text:list-item>
        <text:list-item>
          <text:p text:style-name="P112">OSK edukuje pracowników pod kątem rozpoznawania symptomów krzywdzenia małoletnich oraz umiejętność szybkiego i odpowiedniego reagowania na sytuacje krzywdzenia.</text:p>
        </text:list-item>
        <text:list-item>
          <text:p text:style-name="P113">Koordynator ds. Ochrony Małoletnich:<text:line-break/>– monitoruje znajomość i przestrzeganie przez pracowników OSK przyjętych Standardów,<text:line-break/>– sprawdza i ocenia skuteczność obowiązujących wytycznych i procedur,<text:line-break/>– prowadzi Rejestr Interwencji i reaguje na naruszenia Standardów,<text:line-break/>– proponuje zmiany w Standardzie mające na celu skuteczną ochronę małoletnich przed krzywdzeniem.</text:p>
        </text:list-item>
        <text:list-item>
          <text:p text:style-name="P114">Pracownicy mają dostęp do materiałów edukacyjnych opracowanych przez OSK, a także materiałów wypracowane przez inne organizacje, dostępnych bezpłatnie.</text:p>
        </text:list-item>
        <text:list-item>
          <text:p text:style-name="P115">Każdy pracownik, do którego zadań należy prowadzenie zajęć z małoletnimi jest  przeszkolony w zakresie obowiązujących w Ośrodku Standardów oraz rozpoznawania symptomów krzywdzenia małoletnich.</text:p>
        </text:list-item>
      </text:list>
      <text:p text:style-name="Normalny"><text:span text:style-name="T116">§13 PRZEPISY KOŃCOWE:</text:span></text:p>
      <text:list text:style-name="LFO18" text:continue-numbering="true">
        <text:list-item>
          <text:p text:style-name="P117">Koordynatorem jest pani <text:span text:style-name="T118">Izabela Baworowska</text:span>.</text:p>
        </text:list-item>
        <text:list-item>
          <text:p text:style-name="P119">Niniejsze Standardy Ochrony Małoletnich przed krzywdzeniem wchodzą w życie z dniem <text:span text:style-name="T120">15.08.2024.</text:span></text:p>
        </text:list-item>
        <text:list-item>
          <text:p text:style-name="P121">Ogłoszenie następuje w sposób dostępny dla pracowników OSK w wersji papierowej.</text:p>
        </text:list-item>
        <text:list-item>
          <text:p text:style-name="P122">Możliwość zapoznania się z procedurami występuje w biurze OSK w wersji papierowej oraz za pośrednictwem strony internetowej OSK.</text:p>
        </text:list-item>
      </text:list>
      <text:p text:style-name="Normalny">Załącznik nr 1</text:p>
      <text:p text:style-name="Normalny">KARTA INTERWNECJI</text:p>
      <table:table table:style-name="Table123">
        <table:table-columns>
          <table:table-column table:style-name="TableColumn124"/>
          <table:table-column table:style-name="TableColumn125"/>
        </table:table-columns>
        <table:table-row table:style-name="TableRow126">
          <table:table-cell table:style-name="TableCell127" table:number-columns-spanned="2">
            <text:list text:style-name="LFO19" text:continue-numbering="true">
              <text:list-item>
                <text:p text:style-name="P128">Imię i nazwisko małoletniego:</text:p>
              </text:list-item>
            </text:list>
          </table:table-cell>
          <table:covered-table-cell/>
        </table:table-row>
        <table:table-row table:style-name="TableRow129">
          <table:table-cell table:style-name="TableCell130" table:number-columns-spanned="2">
            <text:list text:style-name="LFO20" text:continue-numbering="true">
              <text:list-item>
                <text:p text:style-name="P131">Przyczyna interwencji (forma krzywdzenia opis):</text:p>
              </text:list-item>
            </text:list>
          </table:table-cell>
          <table:covered-table-cell/>
        </table:table-row>
        <table:table-row table:style-name="TableRow132">
          <table:table-cell table:style-name="TableCell133" table:number-columns-spanned="2">
            <text:list text:style-name="LFO21" text:continue-numbering="true">
              <text:list-item>
                <text:p text:style-name="P134">Osoba zawiadamiająca o podejrzeniu krzywdzenia:</text:p>
              </text:list-item>
            </text:list>
          </table:table-cell>
          <table:covered-table-cell/>
        </table:table-row>
        <table:table-row table:style-name="TableRow135">
          <table:table-cell table:style-name="TableCell136" table:number-columns-spanned="2">
            <text:list text:style-name="LFO22" text:continue-numbering="true">
              <text:list-item>
                <text:p text:style-name="P137">Działania OSK.</text:p>
              </text:list-item>
            </text:list>
          </table:table-cell>
          <table:covered-table-cell/>
        </table:table-row>
        <table:table-row table:style-name="TableRow138">
          <table:table-cell table:style-name="TableCell139">
            <text:p text:style-name="Normalny">Data:</text:p>
          </table:table-cell>
          <table:table-cell table:style-name="TableCell140">
            <text:p text:style-name="Normalny">Działania:</text:p>
          </table:table-cell>
        </table:table-row>
        <table:table-row table:style-name="TableRow141">
          <table:table-cell table:style-name="TableCell142" table:number-columns-spanned="2">
            <text:list text:style-name="LFO23" text:continue-numbering="true">
              <text:list-item>
                <text:p text:style-name="P143">Spotkania z opiekunami prawnymi.</text:p>
              </text:list-item>
            </text:list>
          </table:table-cell>
          <table:covered-table-cell/>
        </table:table-row>
        <table:table-row table:style-name="TableRow144">
          <table:table-cell table:style-name="TableCell145">
            <text:p text:style-name="Normalny">Data:</text:p>
          </table:table-cell>
          <table:table-cell table:style-name="TableCell146">
            <text:p text:style-name="Normalny">Ustalenia:</text:p>
          </table:table-cell>
        </table:table-row>
        <table:table-row table:style-name="TableRow147">
          <table:table-cell table:style-name="TableCell148" table:number-columns-spanned="2">
            <text:list text:style-name="LFO24" text:continue-numbering="true">
              <text:list-item>
                <text:p text:style-name="P149">Forma zgłoszenia interwencji (zakreślić właściwe):</text:p>
              </text:list-item>
            </text:list>
            <text:list text:style-name="LFO25" text:continue-numbering="true">
              <text:list-item>
                <text:p text:style-name="P150">Zawiadomienie o możliwości popełnienia przestępstwa</text:p>
              </text:list-item>
              <text:list-item>
                <text:p text:style-name="P151">Wniosek o wgląd w sytuację rodziny</text:p>
              </text:list-item>
              <text:list-item>
                <text:p text:style-name="P152">Niebieska karta</text:p>
              </text:list-item>
              <text:list-item>
                <text:p text:style-name="P153">Inne …………………………………………………………..</text:p>
              </text:list-item>
            </text:list>
          </table:table-cell>
          <table:covered-table-cell/>
        </table:table-row>
        <table:table-row table:style-name="TableRow154">
          <table:table-cell table:style-name="TableCell155" table:number-columns-spanned="2">
            <text:list text:style-name="LFO26" text:continue-numbering="true">
              <text:list-item>
                <text:p text:style-name="P156">Dane dotyczące zgłoszenia interwencji.</text:p>
              </text:list-item>
            </text:list>
          </table:table-cell>
          <table:covered-table-cell/>
        </table:table-row>
        <table:table-row table:style-name="TableRow157">
          <table:table-cell table:style-name="TableCell158">
            <text:p text:style-name="Normalny">Data</text:p>
          </table:table-cell>
          <table:table-cell table:style-name="TableCell159">
            <text:p text:style-name="Normalny">Nazwa organu/ instytucji:</text:p>
          </table:table-cell>
        </table:table-row>
        <table:table-row table:style-name="TableRow160">
          <table:table-cell table:style-name="TableCell161" table:number-columns-spanned="2">
            <text:list text:style-name="LFO27" text:continue-numbering="true">
              <text:list-item>
                <text:p text:style-name="P162">Wyniki zgłoszonej interwencji.</text:p>
              </text:list-item>
            </text:list>
          </table:table-cell>
          <table:covered-table-cell/>
        </table:table-row>
        <table:table-row table:style-name="TableRow163">
          <table:table-cell table:style-name="TableCell164" table:number-columns-spanned="2">
            <text:list text:style-name="LFO28" text:continue-numbering="true">
              <text:list-item>
                <text:p text:style-name="P165">Informacje dodatkowe.</text:p>
              </text:list-item>
            </text:list>
          </table:table-cell>
          <table:covered-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nrad Sadecki</meta:initial-creator>
    <dc:creator>Konrad Sadecki</dc:creator>
    <meta:creation-date>2025-05-14T14:26:00Z</meta:creation-date>
    <dc:date>2025-05-14T15:55:00Z</dc:date>
    <meta:template xlink:href="Normal" xlink:type="simple"/>
    <meta:editing-cycles>1</meta:editing-cycles>
    <meta:editing-duration>PT5340S</meta:editing-duration>
    <meta:document-statistic meta:page-count="8" meta:paragraph-count="29" meta:word-count="2133" meta:character-count="14906" meta:row-count="106" meta:non-whitespace-character-count="12802"/>
  </office:meta>
</office:document-meta>
</file>